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Calibri" svg:font-family="Calibri"/>
    <style:font-face style:name="Helvetica Neue" svg:font-family="'Helvetica Neue', Helvetica, Arial, sans-serif"/>
    <style:font-face style:name="Helvetica" svg:font-family="Helvetica, Arial, sans-serif"/>
    <style:font-face style:name="Noto Serif" svg:font-family="'Noto Serif', 'Times New Roman', Times, Baskerville, Georgia, serif"/>
    <style:font-face style:name="OpenSymbol" svg:font-family="OpenSymbol"/>
    <style:font-face style:name="PT Sans" svg:font-family="'PT Sans', Arial, 'Helvetica Neue', Helvetica, sans-serif"/>
    <style:font-face style:name="Tahoma1" svg:font-family="Tahoma"/>
    <style:font-face style:name="apple-system" svg:font-family="apple-system, BlinkMacSystemFont, 'Segoe UI', Roboto, Lato, Helvetica, Arial, sans-serif"/>
    <style:font-face style:name="arial" svg:font-family="ari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.529cm" fo:margin-bottom="0.529cm" fo:line-height="188%" fo:text-align="center" style:justify-single-word="false" fo:orphans="2" fo:widows="2" fo:text-indent="0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.529cm" fo:margin-bottom="0.529cm" fo:line-height="188%" fo:text-align="center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master-page-name="">
      <style:paragraph-properties fo:margin-left="3.043cm" fo:margin-right="0cm" fo:margin-top="0cm" fo:margin-bottom="0.212cm" fo:text-indent="0cm" style:auto-text-indent="false" style:page-number="auto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3.043cm" fo:margin-right="0cm" fo:margin-top="0cm" fo:margin-bottom="0.212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name-complex="Times New Roman" style:font-weight-complex="bold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normal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0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text-line-through-style="none" fo:letter-spacing="normal" fo:language="ru" fo:country="RU" style:text-underline-style="none" style:text-blinking="false" fo:background-color="#ffffff"/>
    </style:style>
    <style:style style:name="T25" style:family="text">
      <style:text-properties fo:font-variant="normal" fo:text-transform="none" style:text-line-through-style="none" fo:letter-spacing="normal" fo:language="ru" fo:country="RU" style:text-underline-style="none" fo:font-weight="bold" style:text-blinking="false" fo:background-color="#ffffff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style:text-line-through-style="none" fo:letter-spacing="normal" fo:language="ru" fo:country="RU" fo:font-style="italic" style:text-underline-style="none" fo:font-weight="bold" style:text-blinking="false" fo:background-color="#ffffff" style:font-weight-asian="bold" style:font-weight-complex="bold"/>
    </style:style>
    <style:style style:name="T2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#ffffff" style:font-weight-asian="bold" style:font-weight-complex="bold"/>
    </style:style>
    <style:style style:name="T28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fo:background-color="#ffffff" style:font-weight-asian="bold" style:font-weight-complex="bold"/>
    </style:style>
    <style:style style:name="T29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fo:background-color="#ffffff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style:text-line-through-style="none" fo:letter-spacing="normal" style:text-underline-style="none" style:text-blinking="false" fo:background-color="#ffffff"/>
    </style:style>
    <style:style style:name="T31" style:family="text">
      <style:text-properties fo:font-variant="normal" fo:text-transform="none" style:text-line-through-style="none" fo:letter-spacing="normal" style:text-underline-style="none" fo:font-weight="normal" style:text-blinking="false" fo:background-color="#ffffff" style:font-weight-asian="normal" style:font-weight-complex="normal"/>
    </style:style>
    <style:style style:name="T32" style:family="text">
      <style:text-properties fo:font-variant="normal" fo:text-transform="none" style:text-line-through-style="none" fo:letter-spacing="normal" fo:font-style="italic" style:text-underline-style="none" fo:font-weight="normal" style:text-blinking="false" fo:background-color="#ffffff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style:text-line-through-style="none" style:text-underline-style="none" style:text-blinking="false" fo:background-color="#ffffff" style:font-weight-asian="bold" style:font-weight-complex="bold"/>
    </style:style>
    <style:style style:name="T40" style:family="text">
      <style:text-properties style:text-line-through-style="none" style:text-underline-style="none" style:text-blinking="false" fo:background-color="#ffffff" style:font-style-asian="normal" style:font-style-complex="normal"/>
    </style:style>
    <style:style style:name="T41" style:family="text">
      <style:text-properties style:text-line-through-style="none" fo:font-style="italic" style:text-underline-style="none" style:text-blinking="false" fo:background-color="#ffffff" style:font-style-asian="italic" style:font-style-complex="italic"/>
    </style:style>
    <style:style style:name="T42" style:family="text">
      <style:text-properties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fo:font-size="14pt" fo:font-weight="bold" style:font-size-asian="14pt" style:font-weight-asian="bold" style:font-size-complex="14pt"/>
    </style:style>
    <style:style style:name="T47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fo:font-weight="bold" style:font-weight-asian="bold"/>
    </style:style>
    <style:style style:name="T51" style:family="text">
      <style:text-properties fo:font-size="12pt" style:font-size-asian="12pt" style:font-name-complex="Times New Roman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font-size="12pt" fo:language="ru" fo:country="RU" style:font-size-asian="12pt" style:font-name-complex="Times New Roman" style:font-size-complex="12pt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60" style:family="text">
      <style:text-properties style:font-name="Times New Roman" style:font-name-complex="Times New Roman" style:font-weight-complex="bold"/>
    </style:style>
    <style:style style:name="T61" style:family="text">
      <style:text-properties style:font-name-complex="Times New Roman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5.428cm" text:min-label-width="0.499cm"/>
      </text:list-level-style-bullet>
      <text:list-level-style-bullet text:level="2" text:style-name="Bullet_20_Symbols" style:num-suffix="." text:bullet-char="•">
        <style:list-level-properties text:space-before="6.67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5.428cm" text:min-label-width="0.499cm"/>
      </text:list-level-style-bullet>
      <text:list-level-style-bullet text:level="2" text:style-name="Bullet_20_Symbols" style:num-suffix="." text:bullet-char="•">
        <style:list-level-properties text:space-before="6.67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<text:span text:style-name="T61">Муниципальное бюджетное образовательное учреждение</text:span></text:p>
      <text:p text:style-name="P4"><text:span text:style-name="T61"><text:s/>«Средняя общеобразовательная школа №42»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Сценарий <text:span text:style-name="T1">л</text:span><text:span text:style-name="T45">итературно-музыкальн</text:span><text:span text:style-name="T49">ой</text:span><text:span text:style-name="T45"> композици</text:span><text:span text:style-name="T49">и</text:span><text:span text:style-name="T45"> </text:span></text:p>
      <text:p text:style-name="P2">"Памяти <text:span text:style-name="T1">пионера-</text:span>геро<text:span text:style-name="T1">я</text:span> <text:span text:style-name="T1">Вали Котика </text:span>посвящается" 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61">Адресат</text:span><text:span text:style-name="T44"> </text:span><text:span text:style-name="T61">– учащиеся 4 класс</text:span><text:span text:style-name="T4">а </text:span><text:span text:style-name="T61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61">Автор (составитель): <text:line-break/></text:span><text:span text:style-name="T4">Карлина Татьяна Олеговна,</text:span></text:p>
      <text:p text:style-name="P12"><text:span text:style-name="T4">учитель начальных классов</text:span>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7"/>
      <text:p text:style-name="P3">г. <text:span text:style-name="T1">Чита</text:span>, 2022 год</text:p>
      <text:p text:style-name="P22"><text:soft-page-break/>Литературно-музыкальная композиция <text:span text:style-name="T1">для учащихся <text:s/>4 класса</text:span></text:p>
      <text:p text:style-name="P22">"Памяти <text:span text:style-name="T1">пионера-</text:span>геро<text:span text:style-name="T1">я</text:span> <text:span text:style-name="T1">Вали Котика </text:span>посвящается" </text:p>
      <text:p text:style-name="P28">(<text:span text:style-name="T1">подготовила учитель начальных классов МБОУ СОШ №42 г.Чита Карлина Т.О.)</text:span></text:p>
      <text:p text:style-name="P16">Цель: <text:span text:style-name="T36">Сохранение исторической памяти.</text:span></text:p>
      <text:p text:style-name="P16">Задачи:</text:p>
      <text:p text:style-name="P16"><text:s text:c="6"/><text:span text:style-name="T36">1. Дети познакомятся</text:span><text:span text:style-name="T36"> с юными гер</text:span><text:span text:style-name="T38">o</text:span><text:span text:style-name="T36">ями (пи</text:span><text:span text:style-name="T38">o</text:span><text:span text:style-name="T36">нерами) Великой Отечественной войны 1941-1945 гг.</text:span></text:p>
      <text:list xml:id="list3703987574655819724" text:style-name="L1">
        <text:list-item>
          <text:p text:style-name="P15">Способствовать развитию интереса к истории своей Р<text:span text:style-name="T37">o</text:span>дины, воспитывать чувство патри<text:span text:style-name="T37">o</text:span>тизма, вызыв<text:span text:style-name="T37">a</text:span>ть яркий эм<text:span text:style-name="T37">o</text:span>циональный <text:span text:style-name="T37">o</text:span>тклик на произведения, используемые в сценарии;</text:p>
        </text:list-item>
        <text:list-item>
          <text:p text:style-name="P15">Воспитывать гордость за своих сверстников в г<text:span text:style-name="T37">o</text:span>ды в<text:span text:style-name="T37">o</text:span>йны, люб<text:span text:style-name="T37">o</text:span>вь к Р<text:span text:style-name="T37">o</text:span>дине, св<text:span text:style-name="T37">o</text:span>ему н<text:span text:style-name="T37">a</text:span>р<text:span text:style-name="T37">o</text:span>ду.</text:p>
          <text:p text:style-name="P15"><text:span text:style-name="T43">Оборудование: </text:span>портрет Вали Котика, компьютер, мультимедийное оборудование, колонки для компьютера, <text:span text:style-name="T40">“Песня о пионерах героях” </text:span><text:span text:style-name="T41">Музыка А. Пахмутовой, </text:span><text:span text:style-name="T40">музыка Равеля, видеомонтаж  к поэме Р. Рождественского «Реквием».</text:span></text:p>
        </text:list-item>
      </text:list>
      <text:p text:style-name="P17">Ход мероприятия.</text:p>
      <text:p text:style-name="P18"><text:span text:style-name="T3"><text:s text:c="4"/>Ведущий 1: </text:span></text:p>
      <text:p text:style-name="P1">Тот самый длинный день в году</text:p>
      <text:p text:style-name="P1">С его безоблачной погодой</text:p>
      <text:p text:style-name="P1">Нам выдал общую беду</text:p>
      <text:p text:style-name="P1">На всех, на все четыре года<text:span text:style-name="T55">.</text:span><text:span text:style-name="T6">(К.Симонов)</text:span></text:p>
      <text:p text:style-name="P14"><text:span text:style-name="T43"><text:s text:c="4"/></text:span><text:span text:style-name="T42">22 июня 1941 года не объявляя войны, фашисты вероломно напали на нашу мирную страну, нарушив её покой. И счастливый тёплый день стал днём слёз и горя.</text:span></text:p>
      <text:p text:style-name="P23"><text:span text:style-name="T26">Чтец 1.“</text:span><text:span text:style-name="T27">Нет сказали мы фашистам<text:line-break/>Не потерпит наш народ<text:line-break/>Чтобы русский хлеб душистый<text:line-break/>Назывался словом “брот”.<text:line-break/>И от моря и до моря<text:line-break/>Встали русские полки<text:line-break/>Встали с русскими едино<text:line-break/>Белорусы, латыши,<text:line-break/>Молдоване, чуваши.<text:line-break/>Все советские народы<text:line-break/>Против общего врага<text:line-break/>Все, кому мила свобода<text:line-break/>И Россия дорога.</text:span></text:p>
      <text:p text:style-name="P14"><text:span text:style-name="T43"><text:s text:c="6"/>Ведущий 2:</text:span><text:span text:style-name="T39">Вместе со взрослыми сражались и дети. В суровые годы войны пионеры работали на полях, заменяли у станков отцов и старших братьев, </text:span><text:soft-page-break/><text:span text:style-name="T39">ушедших защищать Родину, ухаживали за ранеными, собирали цветной и чёрный металлолом, лекарственные растения, отправляли подарки на фронт, зарабатывали и собирали средства для постройки танков и самолетов.</text:span></text:p>
      <text:p text:style-name="P23"><text:span text:style-name="T28"><text:s text:c="4"/>Ведущий 1: </text:span><text:span text:style-name="T27">Юные, совсем юные, мальчишки и девчонки, те, кому в 41-м было чуть побольше, чем вам сегодня, те кто на груди с гордостью носил пионерский галстук или комсомольский значок, совершили бессмертные подвиги. И мы с благодарностью вспоминаем тех мальчишек и девчонок.</text:span></text:p>
      <text:p text:style-name="P24"><text:span text:style-name="T29">Дети исполняют “Песню о пионерах героях”.</text:span></text:p>
      <text:p text:style-name="P25"><text:span text:style-name="T25">Музыка А. Пахмутовой, слова С. Гребенникова и Н. Добронравова.</text:span></text:p>
      <text:p text:style-name="P24"><text:span text:style-name="T33">Шумела гроза над землею,<text:line-break/>Мужали мальчишки в бою…<text:line-break/>Знает народ: пионеры – герои<text:line-break/>Навечно остались в строю!</text:span></text:p>
      <text:p text:style-name="P20"><text:span text:style-name="Emphasis"><text:span text:style-name="T16">Припев:</text:span></text:span></text:p>
      <text:p text:style-name="P24"><text:span text:style-name="T33">Шли они сквозь бурю,<text:line-break/>Шли они сквозь ветер,<text:line-break/>И ветер песню, песню их сберег:<text:line-break/>“У нас один, один лишь путь – к победе!<text:line-break/>И нету других дорог!”</text:span></text:p>
      <text:p text:style-name="P24"><text:span text:style-name="T33">Шагают они на параде,<text:line-break/>Равняя невидимый ряд,<text:line-break/>Правофланговыми в каждом отряде<text:line-break/>Ребята – герои стоят!</text:span></text:p>
      <text:p text:style-name="P20"><text:span text:style-name="Emphasis"><text:span text:style-name="T16">Припев.</text:span></text:span></text:p>
      <text:p text:style-name="P24"><text:span text:style-name="T33">Мы в жизни, мой друг и ровесник,<text:line-break/>Дорогой героев пойдем.<text:line-break/>Подвиги их мы запомним, как песню,<text:line-break/>И сами ее допоем!</text:span></text:p>
      <text:p text:style-name="P20"><text:span text:style-name="Emphasis"><text:span text:style-name="T16">Припев</text:span></text:span></text:p>
      <text:p text:style-name="P19"><text:span text:style-name="Emphasis"><text:span text:style-name="T9"><text:s text:c="4"/>Ведущий 1:</text:span></text:span><text:span text:style-name="T11"> </text:span><text:span text:style-name="T13">Ва́ля Ко́тик </text:span><text:span text:style-name="T12">родился 11 февраля 1930 года в селе Хмелёвка в семье служащего. </text:span><text:span text:style-name="T16">К началу войны он только перешёл в пятый класс школы № 4 города </text:span><text:a xlink:type="simple" xlink:href="https://ru.m.wikipedia.org/wiki/Шепетовка" text:style-name="Internet_20_link" text:visited-style-name="Visited_20_Internet_20_Link"><text:span text:style-name="T14">Шепетовка</text:span></text:a><text:span text:style-name="T16">, но с первых дней войны начал бороться с немецкими оккупантами. Осенью 1941 года вместе с товарищами, устроив засаду, убил главу полевой жандармерии близ города </text:span><text:a xlink:type="simple" xlink:href="https://ru.m.wikipedia.org/wiki/Шепетовка" text:style-name="Internet_20_link" text:visited-style-name="Visited_20_Internet_20_Link"><text:span text:style-name="T14">Шепетовки</text:span></text:a><text:span text:style-name="T16">, подорвав гранатой машину, в которой тот ехал.</text:span></text:p>
      <text:p text:style-name="P31"><text:span text:style-name="T18"><text:s text:c="3"/>Ведущий 2:</text:span><text:span text:style-name="T19"> </text:span><text:span text:style-name="T16"><text:s/>С 1942 года принимал активное участие в партизанском движении на территории Украины. Сначала был связным шепетовской подпольной организации, затем участвовал в боях. </text:span><text:span text:style-name="T19">Б</text:span><text:span text:style-name="T16">ыл дважды ранен. В октябре 1943 года он обнаружил подземный телефонный кабель, который вскоре был подорван, и связь захватчиков со </text:span><text:a xlink:type="simple" xlink:href="https://ru.m.wikipedia.org/wiki/Ставка_Гитлера" text:style-name="Internet_20_link" text:visited-style-name="Visited_20_Internet_20_Link"><text:span text:style-name="T14">ставкой Гитлера</text:span></text:a><text:span text:style-name="T16"> в Варшаве </text:span><text:soft-page-break/><text:span text:style-name="T16">прекратилась. Также внёс свой вклад в подрыв шести железнодорожных эшелонов и склада.</text:span></text:p>
      <text:p text:style-name="P34"><text:span text:style-name="T2"><text:s text:c="4"/>Ведущий 1:</text:span><text:span text:style-name="T1"> </text:span>29 октября 1943 года, будучи в дозоре, заметил карателей, собиравшихся устроить облаву на отряд. Убив офицера, поднял тревогу; благодаря его действиям, партизаны успели дать отпор врагу.</text:p>
      <text:p text:style-name="P30"><text:span text:style-name="T18"><text:s text:c="5"/>Ведущий 2: </text:span><text:span text:style-name="T16">В бою за город</text:span><text:span text:style-name="T17"> </text:span><text:a xlink:type="simple" xlink:href="https://ru.m.wikipedia.org/wiki/Изяслав_(город)" text:style-name="Internet_20_link" text:visited-style-name="Visited_20_Internet_20_Link"><text:span text:style-name="T15">Изяслав</text:span></text:a><text:span text:style-name="T17"> </text:span><text:span text:style-name="T16">16 февраля 1944 года был смертельно ранен и на следующий день скончался. В июне 1958 года Валентину присвоено звание Героя Советского Союза (посмертно).</text:span></text:p>
      <text:p text:style-name="P33"><text:span text:style-name="T35"/></text:p>
      <text:p text:style-name="P32"><text:span text:style-name="T18">Дети читают отрывок стихотворения </text:span><text:a xlink:type="simple" xlink:href="https://www.culture.ru/persons/9852/robert-rozhdestvenskii" text:style-name="Internet_20_link" text:visited-style-name="Visited_20_Internet_20_Link">Роберта Рождественско</text:a><text:span text:style-name="T10">го</text:span></text:p>
      <text:p text:style-name="P22">Реквием (Вечная слава героям)</text:p>
      <text:p text:style-name="P37"><text:span text:style-name="T34">Вечная слава героям!</text:span><text:span text:style-name="T33"><text:line-break/>Вечная слава!<text:line-break/>Вечная слава!<text:line-break/>Вечная слава героям!<text:line-break/>Слава героям!<text:line-break/>Слава!..</text:span></text:p>
      <text:p text:style-name="P38"><text:span text:style-name="T33">Но зачем она им, эта слава, —<text:line-break/>мертвым?<text:line-break/>Для чего она им, эта слава, —<text:line-break/>павшим?<text:line-break/>Все живое —<text:line-break/>спасшим.<text:line-break/>Себя —<text:line-break/>не спасшим.<text:line-break/>Для чего она им, эта слава, —<text:line-break/>мертвым?..<text:line-break/>Если молнии в тучах заплещутся жарко,<text:line-break/>и огромное небо<text:line-break/>от грома<text:line-break/>оглохнет,<text:line-break/>если крикнут все люди земного шара, —<text:line-break/>ни один из погибших<text:line-break/>даже не вздрогнет.<text:line-break/>Знаю:<text:line-break/>солнце в пустые глазницы не брызнет!<text:line-break/>Знаю:<text:line-break/>песня тяжелых могил не откроет!<text:line-break/>Но от имени сердца,<text:line-break/>от имени жизни,<text:line-break/>повторяю!<text:line-break/>Вечная<text:line-break/>Слава<text:line-break/>Героям!..</text:span></text:p>
      <text:p text:style-name="P27"><text:soft-page-break/><text:span text:style-name="T24">Звучит музыка Равеля, видеомонтаж  к поэме Р. Рождественского «Реквием»- </text:span><text:span text:style-name="T32">https://yandex.ru/video/preview/302075932051456587 </text:span></text:p>
      <text:p text:style-name="P26"><text:span text:style-name="T24">с 0.24 по 3.40мин</text:span></text:p>
      <text:p text:style-name="Text_20_body"><text:span text:style-name="T9">Минута молчания 3.46-4.42 в видеоролике </text:span><text:a xlink:type="simple" xlink:href="https://yandex.ru/video/preview/302075932051456587" text:style-name="Internet_20_link" text:visited-style-name="Visited_20_Internet_20_Link"><text:span text:style-name="T8">https://yandex.ru/video/preview/302075932051456587</text:span></text:a></text:p>
      <text:p text:style-name="P21"><text:span text:style-name="T23"><text:line-break/></text:span><text:span text:style-name="T22">Чтец 2.</text:span><text:span text:style-name="T20"> </text:span><text:span text:style-name="T21">От бескрайней равнины сибирской<text:line-break/>До полеских лесов и болот<text:line-break/>Подымался народ богатырский<text:line-break/>Наш великий советский народ,<text:line-break/>Выходил он свободный и правый,<text:line-break/>Отвечая войной на войну,<text:line-break/>Постоять за родную державу,<text:line-break/>За могучую нашу страну<text:line-break/>Сокрушая железо и камень,<text:line-break/>Он врага беспощадно разил<text:line-break/>Над Берлином победное знамя<text:line-break/>Знамя правды своей водрузил.<text:line-break/>Он прошёл через пламя и воду<text:line-break/>Он с пути не свернул своего.<text:line-break/>Слава, слава, герою народу!<text:line-break/>Слава, Армии этой страны!</text:span></text:p>
      <text:p text:style-name="P36"/>
      <text:p text:style-name="P36"/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Calibri" svg:font-family="Calibri"/>
    <style:font-face style:name="Helvetica Neue" svg:font-family="'Helvetica Neue', Helvetica, Arial, sans-serif"/>
    <style:font-face style:name="Helvetica" svg:font-family="Helvetica, Arial, sans-serif"/>
    <style:font-face style:name="Noto Serif" svg:font-family="'Noto Serif', 'Times New Roman', Times, Baskerville, Georgia, serif"/>
    <style:font-face style:name="OpenSymbol" svg:font-family="OpenSymbol"/>
    <style:font-face style:name="PT Sans" svg:font-family="'PT Sans', Arial, 'Helvetica Neue', Helvetica, sans-serif"/>
    <style:font-face style:name="Tahoma1" svg:font-family="Tahoma"/>
    <style:font-face style:name="apple-system" svg:font-family="apple-system, BlinkMacSystemFont, 'Segoe UI', Roboto, Lato, Helvetica, Arial, sans-serif"/>
    <style:font-face style:name="arial" svg:font-family="ari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20S</meta:editing-duration>
    <meta:editing-cycles>4</meta:editing-cycles>
    <meta:generator>OpenOffice/4.1.11$Win32 OpenOffice.org_project/4111m1$Build-9808</meta:generator>
    <dc:date>2022-03-28T23:31:58.62</dc:date>
    <dc:creator>Татьяна Карлина</dc:creator>
    <meta:document-statistic meta:table-count="0" meta:image-count="0" meta:object-count="0" meta:page-count="5" meta:paragraph-count="48" meta:word-count="788" meta:character-count="5383"/>
    <meta:user-defined meta:name="Info 1"/>
    <meta:user-defined meta:name="Info 2"/>
    <meta:user-defined meta:name="Info 3"/>
    <meta:user-defined meta:name="Info 4"/>
  </office:meta>
</office:document-meta>
</file>